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top="0.1666in" fo:margin-bottom="0in" fo:line-height="115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15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top="0.1666in" fo:margin-bottom="0in" fo:line-height="115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WWNum4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WWNum4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list-style-name="WWNum4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WWNum4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WWNum4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4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. UE. L. z 2016r. Nr 119, s.1, dalej zwanego: „RODO”) informuję, że:</text:p>
      <text:p text:style-name="P5"><text:span text:style-name="T6">1</text:span><text:span text:style-name="T7">. Administratorem Pani/Pana danych osobowych jest:<text:s/></text:span><text:span text:style-name="T8">Gminny Ośrodek Pomocy Społecznej<text:s/></text:span><text:span text:style-name="T9">w Zawoi</text:span><text:span text:style-name="T10">, ul.<text:s/></text:span><text:span text:style-name="T11">Zawoja<text:s/></text:span><text:span text:style-name="T12">1580, 34-222 Zawoja, tel. 33- 8775 -049, e-mail:<text:s/></text:span><text:span text:style-name="T13">info@gops-zawoja.pl</text:span><text:span text:style-name="T14"><text:s/>.</text:span></text:p>
      <text:p text:style-name="P15"><text:span text:style-name="T16">2</text:span><text:span text:style-name="T17">. W sprawach z zakresu ochrony danych osobowych mogą Państwo kontaktować się<text:s/></text:span><text:span text:style-name="T18"><text:line-break/>z Inspektorem Ochrony Danych pod adresem e-mail:<text:s/></text:span><text:a xlink:href="mailto:inspektor@cbi24.pl" office:target-frame-name="_top" xlink:show="replace"><text:span text:style-name="T19">inspektor@cbi24.pl</text:span></text:a><text:span text:style-name="T20">.</text:span></text:p>
      <text:p text:style-name="P21"><text:span text:style-name="T22">3</text:span><text:span text:style-name="T23">. Administrator przetwarza Państwa dane osobowe na podstawie art. 6 ust. 1 lit. c) RODO w zw. z art. 1 – 6 ustawy z dnia 5 sierpnia 2022 r. o dodatku węglowym (Dz. U. z 2022, poz. 1692) tj. w celu obsługi wniosku o przyznanie dodatku węglowego.</text:span></text:p>
      <text:p text:style-name="P24"><text:span text:style-name="T25">4</text:span><text:span text:style-name="T26">. Dane osobowe będą przetwarzane przez okres niezbędny do realizacji ww. celu z uwzględnieniem okresów przechowywania określonych w przepisach odrębnych, w tym przepisów archiwalnych.</text:span></text:p>
      <text:p text:style-name="P27"><text:span text:style-name="T28">5</text:span><text:span text:style-name="T29">. Odbiorcami Pani/Pana danych będą podmioty, które na podstawie zawartych umów przetwarzają dane osobowe w imieniu Administratora.</text:span></text:p>
      <text:p text:style-name="P30"><text:span text:style-name="T31">6</text:span><text:span text:style-name="T32">. Państwa dane osobowe będą przetwarzane w sposób zautomatyzowany, lecz nie będą <text:s/>podlegały zautomatyzowanemu podejmowaniu decyzji, w tym o profilowaniu.</text:span></text:p>
      <text:p text:style-name="P33"><text:span text:style-name="T34">7</text:span><text:span text:style-name="T35">. W związku z przetwarzaniem Państwa danych osobowych, przysługują Państwu następujące prawa:</text:span></text:p>
      <text:list text:style-name="WWNum4">
        <text:list-item text:start-value="1">
          <text:p text:style-name="P36">prawo dostępu do swoich danych oraz otrzymania ich kopii;</text:p>
        </text:list-item>
        <text:list-item>
          <text:p text:style-name="P37">prawo do sprostowania (poprawiania) swoich danych osobowych;</text:p>
        </text:list-item>
        <text:list-item>
          <text:p text:style-name="P38">prawo do ograniczenia przetwarzania danych osobowych;</text:p>
        </text:list-item>
        <text:list-item>
          <text:p text:style-name="P39">prawo do usunięcia danych osobowych (w przypadkach prawem przewidzianych);</text:p>
        </text:list-item>
        <text:list-item>
          <text:p text:style-name="P40">prawo wniesienia skargi do Prezesa Urzędu Ochrony Danych Osobowych<text:s/>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41"><text:span text:style-name="T42">8</text:span><text:span text:style-name="T43">. Podanie danych osobowych jest obowiązkiem ustawowym, wynikającym z ustawy z dnia 5 sierpnia 2022 r. o dodatku węglowym (Dz. U. z 2022, poz. 1692), a ich niepodanie uniemożliwi realizację celów wynikających z tej ustawy, tj. przyznania dodatku węglowego.</text:span></text:p>
      <text:p text:style-name="P44"><text:span text:style-name="T45">9</text:span><text:span text:style-name="T46">. Państwa dane nie będą przekazywane do państwa trzeciego lub organizacji międzynarod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AkapitzlistąZnak" style:display-name="Akapit z listą Znak" style:family="text" style:parent-style-name="Domyślnaczcionkaakapitu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….....................................................</text:p>
        <text:p text:style-name="P3"><text:s text:c="127"/>(PODPIS) <text:s text:c="1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Sędłak</meta:initial-creator>
    <dc:creator>Joanna Dyrcz</dc:creator>
    <meta:creation-date>2022-08-30T08:09:00Z</meta:creation-date>
    <dc:date>2022-08-30T08:09:00Z</dc:date>
    <meta:print-date>2022-08-26T09:1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1" meta:character-count="2387" meta:row-count="17" meta:non-whitespace-character-count="2050"/>
  </office:meta>
</office:document-meta>
</file>